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kavel STE16, Nieuwkuijk, kadastraal N7183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anuar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rtog kavel STE16, kadastraal N7183 in Nieuwkuijk,. De vergunning is verzonden op 17 januari 2025 en bij de gemeente bekend onder nummer 18077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07789</meta:user-defined>
    <dc:language>nl</dc:language>
    <meta:user-defined meta:name="OVERHEIDop.locatietype/OVERHEIDop.gebiedsmarkering">Punt</meta:user-defined>
    <meta:user-defined meta:name="DC.title">Gemeente Heusden - Omgevingsvergunning verleend - Hertog kavel STE16, Nieuwkuijk, kadastraal N7183, bouwen woning en aanleggen in- en uitri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708</meta:user-defined>
    <meta:user-defined meta:name="OVERHEIDop.GmbID/DC.identifier">gmb-2025-30708</meta:user-defined>
    <meta:user-defined meta:name="OVERHEIDop.versieInformatie"/>
  </office:meta>
</office:document-meta>
</file>