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ondergrondse containers , Stationsplein 4 8267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Stationsplein 4 8267AB Kampen</text:p>
            <text:p text:style-name="common-al">
            <text:span text:style-name="nadrukvet">Zaakomschrijving:</text:span> het maken van ondergrondse containers</text:p>
            <text:p text:style-name="common-al">
            <text:span text:style-name="nadrukvet">Zaaknummer:</text:span> 508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08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08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07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8482025</meta:user-defined>
    <meta:user-defined meta:name="DCTERMS.abstract">het maken van ondergrondse contain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ondergrondse containers , Stationsplein 4 8267AB Kamp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78</meta:user-defined>
    <meta:user-defined meta:name="OVERHEIDop.GmbID/DC.identifier">gmb-2025-307078</meta:user-defined>
    <meta:user-defined meta:name="OVERHEIDop.versieInformatie"/>
  </office:meta>
</office:document-meta>
</file>