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tting aan Beatrix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Beatrixlaan 12, 6074AL te Melick / Roerdalen / bekendgemaakt op 7 juli 2025 / het plaatsen van een schutting / Activiteit: Afwijken van regels in het omgevingsplan en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70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schutting aan Beatrixlaan 12 te Melic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72</meta:user-defined>
    <meta:user-defined meta:name="OVERHEIDop.GmbID/DC.identifier">gmb-2025-307072</meta:user-defined>
    <meta:user-defined meta:name="OVERHEIDop.versieInformatie"/>
  </office:meta>
</office:document-meta>
</file>