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viertal bomen ten bate van de uitbreiding van de fietsenstalling 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 Stationsweg 4, 7722HA Dalfsen</text:p>
            <text:p text:style-name="common-al">
            <text:span text:style-name="nadrukvet">Zaakomschrijving:</text:span> het kappen van een viertal bomen ten bate van de uitbreiding van de fietsenstalling</text:p>
            <text:p text:style-name="common-al">
            <text:span text:style-name="nadrukvet">Zaaknummer:</text:span> Z/25/751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1029</meta:user-defined>
    <meta:user-defined meta:name="DCTERMS.abstract">het kappen van een viertal bomen ten bate van de uitbreiding van de fietsensta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kappen van een viertal bomen ten bate van de uitbreiding van de fietsenstalling bij Stationsweg 4 in Dalfs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07</meta:user-defined>
    <meta:user-defined meta:name="OVERHEIDop.GmbID/DC.identifier">gmb-2025-30707</meta:user-defined>
    <meta:user-defined meta:name="OVERHEIDop.versieInformatie"/>
  </office:meta>
</office:document-meta>
</file>