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hoofdgebouw aan Molenstraat 38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het hoofdgebouw (Bouwactiviteit (omgevingsplan), Bouwactiviteit (technisch)), Molenstraat 38, 4175 CB, in Haaften (03-07-2025) (geen bezwaar mogelijk), ODR25099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0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992</meta:user-defined>
    <dc:language>nl</dc:language>
    <meta:user-defined meta:name="OVERHEIDop.locatietype/OVERHEIDop.gebiedsmarkering">Adres</meta:user-defined>
    <meta:user-defined meta:name="DC.title">Aanvraag vergunning voor het uitbreiden van het hoofdgebouw aan Molenstraat 38 te Haaft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062</meta:user-defined>
    <meta:user-defined meta:name="OVERHEIDop.GmbID/DC.identifier">gmb-2025-307062</meta:user-defined>
    <meta:user-defined meta:name="OVERHEIDop.versieInformatie"/>
  </office:meta>
</office:document-meta>
</file>