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BUURTWEG 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maakt bekend dat zij voornemens zijn een vergunning te verlenen voor het verplaatsen van het campingpaviljoen op camping Duinhorst, met het adres Buurtweg 135. </text:p>
            <text:p text:style-name="common-al">Het besluit wordt voorbereid met een uitgebreide voorbereidingsprocedure, afdeling 3.4 Awb.</text:p>
            <text:p text:style-name="common-al">
            <text:span text:style-name="nadrukvet">Terinzagelegging</text:span>
          </text:p>
            <text:p text:style-name="common-al">De ontwerpomgevingsvergunning ‘Buurtweg 135’, met plannummer NL.IMRO.0629.OMGCampingDuinhorst-ON01, ligt gedurende zes weken, van maandag 14 juli 2025 tot en met zondag 24 augustus 2025, ter inzage. Het plan is digitaal in te zien op Regels op de kaart via <text:a xlink:href="http://www.omgevingswet.overheid.nl" xlink:type="simple">www.omgevingswet.overheid.nl</text:a> of via <text:a xlink:href="http://www.ruimtelijkeplannen.nl" xlink:type="simple">www.ruimtelijkeplannen.nl</text:a>. Ook kunt u het plan, op afspraak, fysiek inzien bij het Klantencontactcentrum van het Gemeentekantoor aan de Johan de Wittstraat 45 te Wassenaar. </text:p>
            <text:p text:style-name="common-al">
            <text:span text:style-name="nadrukvet">Zienswijzen</text:span>
          </text:p>
            <text:p text:style-name="common-al">Gedurende de termijn van terinzagelegging kan een ieder schriftelijk zienswijzen indienen op dit ontwerpbestemmingsplan bij de gemeenteraad van Wassenaar, Postbus 499, 2240 AL Wassenaar. Ook het indienen van mondelinge zienswijzen is mogelijk. Hiervoor dient tijdig, bij voorkeur uiterlijk een week voor het einde van de terinzagelegging, een telefonische afspraak te worden gemaakt via telefoonnummer via tel. 14070 (toets alleen deze vijf cijfers).</text:p>
            <text:p text:style-name="common-al"/>
            <text:p text:style-name="common-al"/>
            <text:p text:style-name="common-al">Burgemeester en wethouders van Wassenaar,</text:p>
            <text:p text:style-name="common-al"/>
            <text:p text:style-name="common-al">Wassenaar, 1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70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82322</meta:user-defined>
    <meta:user-defined meta:name="DCTERMS.abstract">Verplaatsing en vervangende nieuwbouw van het campingpaviljoen op Camping Duinhorst, te Buurtweg 135, Wassenaar.</meta:user-defined>
    <dc:language>nl</dc:language>
    <meta:user-defined meta:name="OVERHEIDop.locatietype/OVERHEIDop.gebiedsmarkering">Punt</meta:user-defined>
    <meta:user-defined meta:name="DC.title">TERINZAGELEGGING ONTWERPOMGEVINGSVERGUNNING ‘BUURTWEG 135’</meta:user-defined>
    <meta:user-defined meta:name="DCTERMS.W3CDTF/DCTERMS.available">2025-07-14</meta:user-defined>
    <meta:user-defined meta:name="DCTERMS.W3CDTF/OVERHEIDop.jaargang">2025</meta:user-defined>
    <meta:user-defined meta:name="OVERHEIDop.publicationIssue">307060</meta:user-defined>
    <meta:user-defined meta:name="OVERHEIDop.GmbID/DC.identifier">gmb-2025-307060</meta:user-defined>
    <meta:user-defined meta:name="OVERHEIDop.versieInformatie"/>
  </office:meta>
</office:document-meta>
</file>