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aststellen van een nummeraanduiding aan Elzenlaan 28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 huisnummerbesluit / Elzenlaan 28, 6077 CV te Sint Odiliënberg / Roerdalen / bekendgemaakt op 4 juli 2025 / het vaststellen van nummeraanduiding aan Elzenlaan 28, 6077 CV te Sint Odiliënber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705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5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5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aststellen van een nummeraanduiding aan Elzenlaan 28 te Sint Odiliënber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059</meta:user-defined>
    <meta:user-defined meta:name="OVERHEIDop.GmbID/DC.identifier">gmb-2025-307059</meta:user-defined>
    <meta:user-defined meta:name="OVERHEIDop.versieInformatie"/>
  </office:meta>
</office:document-meta>
</file>