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Beach Volley Festijn Heusden 202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Beach Volley Festijn Heusden 2025,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                   </text:p>
            <text:p text:style-name="tussenkopcur">Datum : 7 augustus 2025 van 07.00 uur tot 11 augustus 2025 18:00 uur. </text:p>
            <text:p text:style-name="common-al"/>
            <text:p text:style-name="common-al">het afsluiten van onderstaande weggedeeltes voor alle verkeer, behalve voetgangers, in beide richtingen:</text:p>
            <text:p text:style-name="last-al"/>
            <text:p text:style-name="tussenkopcur">Locatie : Vorstermansplein vanaf de kerk tot inrit Gaard.               </text:p>
            <text:p text:style-name="tussenkopcur">Datum : 8 augustus 2025 van 07.00 uur tot 11 augustus 2025 18:00 u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70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afsluiten weggedeelte - Vorsterma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61940</meta:user-defined>
    <meta:user-defined meta:name="DCTERMS.abstract">Tijdelijke parkeerverbod Vorstermansplein. Gedeeltelijk afsluiten straat vanaf de kerk tot inrit Gaard. </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DC.title">Tijdelijke verkeersmaatregel tijdens het organiseren Beach Volley Festijn Heusden 2025</meta:user-defined>
    <meta:user-defined meta:name="DCTERMS.W3CDTF/DCTERMS.available">2025-07-24</meta:user-defined>
    <meta:user-defined meta:name="DCTERMS.W3CDTF/OVERHEIDop.jaargang">2025</meta:user-defined>
    <meta:user-defined meta:name="OVERHEIDop.publicationIssue">307058</meta:user-defined>
    <meta:user-defined meta:name="OVERHEIDop.GmbID/DC.identifier">gmb-2025-307058</meta:user-defined>
    <meta:user-defined meta:name="OVERHEIDop.versieInformatie"/>
  </office:meta>
</office:document-meta>
</file>