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loods aan Margrietstraat 5b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edrijfsloods (Bouwactiviteit (omgevingsplan)), Margrietstraat 5b, 4175 GA, in Haaften (01-07-2025) (geen bezwaar mogelijk), ODR25098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05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897</meta:user-defined>
    <dc:language>nl</dc:language>
    <meta:user-defined meta:name="OVERHEIDop.locatietype/OVERHEIDop.gebiedsmarkering">Adres</meta:user-defined>
    <meta:user-defined meta:name="DC.title">Aanvraag vergunning voor het bouwen van een bedrijfsloods aan Margrietstraat 5b te Haaft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57</meta:user-defined>
    <meta:user-defined meta:name="OVERHEIDop.GmbID/DC.identifier">gmb-2025-307057</meta:user-defined>
    <meta:user-defined meta:name="OVERHEIDop.versieInformatie"/>
  </office:meta>
</office:document-meta>
</file>