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 Nieuwkoopseweg in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7 juli 2025 een aanvraag ontvangen om andere geluidsvoorschriften toe te mogen passen. Het gaat over Aanvraag ontheffing geluidshinder : Vervangen asfaltverharding op de locatie Nieuwkoopseweg in Aarlanderveen. De werkzaamheden zijn aangevraagd (ook gedurende de avond- en nachtperiode) in de periode van 15 september 2025 ten en met 20 september 2025 tussen 20.00 uur en 06.00 uur. De aanvraag is geregistreerd onder kenmerk 2025-00014971.</text:p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Alphen aan den Rijn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705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5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5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4971</meta:user-defined>
    <meta:user-defined meta:name="DCTERMS.abstract">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geluid Nieuwkoopseweg in Aarlanderve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56</meta:user-defined>
    <meta:user-defined meta:name="OVERHEIDop.GmbID/DC.identifier">gmb-2025-307056</meta:user-defined>
    <meta:user-defined meta:name="OVERHEIDop.versieInformatie"/>
  </office:meta>
</office:document-meta>
</file>