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uitengevel isoleren en afwerken met stucwerk, Lemelerweg 17 8105AC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Lemelerweg 17 8105AC Luttenberg</text:p>
            <text:p text:style-name="common-al">
            <text:span text:style-name="nadrukvet">Zaakomschrijving:</text:span> buitengevel isoleren en afwerken met stucwerk</text:p>
            <text:p text:style-name="common-al">
            <text:span text:style-name="nadrukvet">Zaaknummer:</text:span> 0177ESUITE397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7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7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0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7982025</meta:user-defined>
    <meta:user-defined meta:name="DCTERMS.abstract">buitengevel isoleren en afwerken met stuc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uitengevel isoleren en afwerken met stucwerk, Lemelerweg 17 8105AC Luttenbe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55</meta:user-defined>
    <meta:user-defined meta:name="OVERHEIDop.GmbID/DC.identifier">gmb-2025-307055</meta:user-defined>
    <meta:user-defined meta:name="OVERHEIDop.versieInformatie"/>
  </office:meta>
</office:document-meta>
</file>