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VW Splinterspektakel, Rode Kruislaan 2 562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268</text:p>
            <text:p text:style-name="common-al">Omschrijving: KVW Splinterspektakel</text:p>
            <text:p text:style-name="common-al">Datum evenement: 12-13-14 en 15 augustus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Rode Kruislaan 2 5628GM Eindhoven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10-07-2025</text:p>
            <text:p text:style-name="common-al">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05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268</meta:user-defined>
    <meta:user-defined meta:name="DCTERMS.abstract">KVW Splinterspektakel</meta:user-defined>
    <dc:language>nl</dc:language>
    <meta:user-defined meta:name="OVERHEIDop.locatietype/OVERHEIDop.gebiedsmarkering">Punt</meta:user-defined>
    <meta:user-defined meta:name="DC.title">Besluit op aanvraag: KVW Splinterspektakel, Rode Kruislaan 2 5628GM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53</meta:user-defined>
    <meta:user-defined meta:name="OVERHEIDop.GmbID/DC.identifier">gmb-2025-307053</meta:user-defined>
    <meta:user-defined meta:name="OVERHEIDop.versieInformatie"/>
  </office:meta>
</office:document-meta>
</file>