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aalstraat 91-H 1054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1 houtopstand in de achtertuin. </text:p>
            <text:p text:style-name="common-al">Besluit: verleend</text:p>
            <text:p text:style-name="common-al">Besluit verzonden op: 10-07-2025</text:p>
            <text:p text:style-name="common-al">Zaakadres: Kanaalstraat 91-H 1054XB Amsterdam</text:p>
            <text:p text:style-name="common-al">Zaaknummer: Z2025-018958</text:p>
            <text:p text:style-name="common-al">DSO-nummer: 20250430011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895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5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5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5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958</meta:user-defined>
    <meta:user-defined meta:name="DCTERMS.abstract">(KAP) - Vellen van 1 houtopstand in de achtertuin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naalstraat 91-H 1054XB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50</meta:user-defined>
    <meta:user-defined meta:name="OVERHEIDop.GmbID/DC.identifier">gmb-2025-307050</meta:user-defined>
    <meta:user-defined meta:name="OVERHEIDop.versieInformatie"/>
  </office:meta>
</office:document-meta>
</file>