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Zonnewijzer, Muraltplein 51 nabij, 7271A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een aanvraag ontvangen voor het plaatsen Zonnewijzer op locatie Muraltplein 51 nabij, 7271AV Borculo. De aanvraag is geregistreerd onder zaaknummer Z2025-00001069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704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9</meta:user-defined>
    <meta:user-defined meta:name="DCTERMS.abstract">Betreft: Aanvraag op locatie Muraltplein 51 nabij, 7271AV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Zonnewijzer, Muraltplein 51 nabij, 7271AV Borculo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47</meta:user-defined>
    <meta:user-defined meta:name="OVERHEIDop.GmbID/DC.identifier">gmb-2025-307047</meta:user-defined>
    <meta:user-defined meta:name="OVERHEIDop.versieInformatie"/>
  </office:meta>
</office:document-meta>
</file>