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,  het gedeeltelijk slopen van het bedrijfspand , Einsteinweg 10 2627B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Einsteinweg 10 2627BN Delft | het gedeeltelijk slopen van het bedrijfspand , 10-07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(of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7045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4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045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5-002129</meta:user-defined>
    <meta:user-defined meta:name="DCTERMS.abstract">Aanpassing bedrijfsruimte Einsteinweg 10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elding sloop niet akkoord,  het gedeeltelijk slopen van het bedrijfspand , Einsteinweg 10 2627BN Delft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045</meta:user-defined>
    <meta:user-defined meta:name="OVERHEIDop.GmbID/DC.identifier">gmb-2025-307045</meta:user-defined>
    <meta:user-defined meta:name="OVERHEIDop.versieInformatie"/>
  </office:meta>
</office:document-meta>
</file>