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d.d. 14-08-2025 tijdens feestavond, de Flammert ongen. (voormalig buitenbad) in Nieuw 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feestavond d.d. 14-08-2025 </text:p>
            <text:p text:style-name="common-al">· Besluitdatum: 10 juli 2025</text:p>
            <text:p text:style-name="common-al">· Locatie: nabij De Flammert 1041 (voormalig buitenbad), 5854NA Bergen L</text:p>
            <text:p text:style-name="common-al">· Zaaknummer: Z2025-00000420</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de burgemeester van de gemeente Bergen (L), postbus 140, 5854 ZJ in Bergen L. U kunt de brief ook afgeven aan de balie van het gemeentehuis of in de brievenbus deponeren. Het is niet mogelijk om per email een bezwaarschrift in te dienen.</text:p>
            <text:p text:style-name="last-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07044</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4</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044</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420</meta:user-defined>
    <meta:user-defined meta:name="DCTERMS.abstract">Tapontheffing ( Alcoholwet) verleend voor feestavond d.d. 14-08-2025, de Flammert ongen. (voormalig buitenbad) in Nieuw Bergen </meta:user-defined>
    <dc:language>nl</dc:language>
    <meta:user-defined meta:name="OVERHEIDop.locatietype/OVERHEIDop.gebiedsmarkering">Punt</meta:user-defined>
    <meta:user-defined meta:name="DC.title">APV-ontheffing verleend voor een Tapontheffing ( Alcoholwet) d.d. 14-08-2025 tijdens feestavond, de Flammert ongen. (voormalig buitenbad) in Nieuw Bergen</meta:user-defined>
    <meta:user-defined meta:name="DCTERMS.W3CDTF/DCTERMS.available">2025-07-14</meta:user-defined>
    <meta:user-defined meta:name="DCTERMS.W3CDTF/OVERHEIDop.jaargang">2025</meta:user-defined>
    <meta:user-defined meta:name="OVERHEIDop.publicationIssue">307044</meta:user-defined>
    <meta:user-defined meta:name="OVERHEIDop.GmbID/DC.identifier">gmb-2025-307044</meta:user-defined>
    <meta:user-defined meta:name="OVERHEIDop.versieInformatie"/>
  </office:meta>
</office:document-meta>
</file>