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erichseweg 35, 6905JR Zevenaar het organiseren van een muziek festival &amp; braderie op 24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1516 voor een evenementenvergunning op locatie Babberichseweg 35, 6905JR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1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70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16</meta:user-defined>
    <dc:language>nl</dc:language>
    <meta:user-defined meta:name="OVERHEIDop.locatietype/OVERHEIDop.gebiedsmarkering">Punt</meta:user-defined>
    <meta:user-defined meta:name="DC.title">Kennisgeving besluit op aanvraag evenementenvergunning Babberichseweg 35, 6905JR Zevenaar het organiseren van een muziek festival &amp; braderie op 24 augustus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41</meta:user-defined>
    <meta:user-defined meta:name="OVERHEIDop.GmbID/DC.identifier">gmb-2025-307041</meta:user-defined>
    <meta:user-defined meta:name="OVERHEIDop.versieInformatie"/>
  </office:meta>
</office:document-meta>
</file>