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 kruispunt Zeegerbaan – Eisenhowerlaan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7 juli 2025 een aanvraag ontvangen om andere geluidsvoorschriften toe te mogen passen. Het gaat over Aanvraag ontheffing geluidshinder : Vervangen asfaltverharding op de locatie kruispunt Zeegerbaan – Eisenhowerlaan Alphen a/d Rijn. De werkzaamheden zijn aangevraagd (ook gedurende de avond- en nachtperiode) in de periode van 8 september 2025 tot en met 12 september 2025 tussen 20.00 uur en 06.00 uur. De aanvraag is geregistreerd onder kenmerk 2025-00014947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70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947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ontheffing geluid  kruispunt Zeegerbaan – Eisenhowerlaan Alphen a/d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38</meta:user-defined>
    <meta:user-defined meta:name="OVERHEIDop.GmbID/DC.identifier">gmb-2025-307038</meta:user-defined>
    <meta:user-defined meta:name="OVERHEIDop.versieInformatie"/>
  </office:meta>
</office:document-meta>
</file>