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schikbare standplaats warenmarkt dond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e donderdagmarkt in Zutphen is de volgende standplaats beschikbaar:</text:p>
            <text:p text:style-name="al">Branche/artikelgroep: <text:span text:style-name="nadrukvet">brood en banket.</text:span></text:p>
            <text:p text:style-name="al">Afmeting standplaats (lengte x breedte): 12 x 4 meter.</text:p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4 juli 2025</text:p>
            <text:p text:style-name="al">De burgemeester en wethouders van Zutph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beschikbare standplaats warenmarkt donderda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6</meta:user-defined>
    <meta:user-defined meta:name="OVERHEIDop.GmbID/DC.identifier">gmb-2025-307036</meta:user-defined>
    <meta:user-defined meta:name="OVERHEIDop.versieInformatie"/>
  </office:meta>
</office:document-meta>
</file>