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Valtherweg 27A, het organiseren van Streek en Landleven Fair op 26 en 27 juli 2025, Z2025-012671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Exloo</text:span>
          </text:p>
            <text:p text:style-name="common-al">Valtherweg 27A, 7875 TA</text:p>
            <text:p text:style-name="common-al">het organiseren van Streek en Landleven Fair op 26 en 27 juli 2025 (Z2025-01267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07034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3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3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Exloo, Valtherweg 27A, het organiseren van Streek en Landleven Fair op 26 en 27 juli 2025, Z2025-012671 (verleend)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034</meta:user-defined>
    <meta:user-defined meta:name="OVERHEIDop.GmbID/DC.identifier">gmb-2025-307034</meta:user-defined>
    <meta:user-defined meta:name="OVERHEIDop.versieInformatie"/>
  </office:meta>
</office:document-meta>
</file>