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iloo, besluit intrekken omgevingsvergunning (regulier), Haagbeuk met de Vennewatersweg in Heiloo, het intrekken vergunning Z2024-00005005 (uitvoeren van een werk (kruispunt)), verzenddatum 8 juli 2025 (Z2025-000051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datum van verzending van het besluit kunnen belanghebbenden bezwaar maken. Voor meer informatie kunt u contact met ons opnem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last-al">In uw bezwaarschrift moet in ieder geval het volgende staan:</text:p>
            <text:list text:style-name="id1-3-2-1-1-9">
              <text:list-item text:style-override="id1-3-2-1-1-9-1">
                <text:number>•</text:number>
                <text:p text:style-name="al">uw naam, adres en graag ook uw telefoonnummer en e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0703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3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3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129</meta:user-defined>
    <meta:user-defined meta:name="DCTERMS.abstract">Haagbeuk met de Vennewatersweg in Heiloo, het intrekken vergunning Z2024-00005005 (uitvoeren van een werk (kruispunt)), verzenddatum 8 juli 2025 (Z2025-00005129)</meta:user-defined>
    <dc:language>nl</dc:language>
    <meta:user-defined meta:name="OVERHEIDop.locatietype/OVERHEIDop.gebiedsmarkering">Punt</meta:user-defined>
    <meta:user-defined meta:name="DC.title">Gemeente Heiloo, besluit intrekken omgevingsvergunning (regulier), Haagbeuk met de Vennewatersweg in Heiloo, het intrekken vergunning Z2024-00005005 (uitvoeren van een werk (kruispunt)), verzenddatum 8 juli 2025 (Z2025-00005129)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033</meta:user-defined>
    <meta:user-defined meta:name="OVERHEIDop.GmbID/DC.identifier">gmb-2025-307033</meta:user-defined>
    <meta:user-defined meta:name="OVERHEIDop.versieInformatie"/>
  </office:meta>
</office:document-meta>
</file>