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electieprocedure Radewijnsstraat 4</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Omschrijving</text:span>
            </text:span>
          </text:p>
            <text:p text:style-name="al">De gemeente zoekt een partij voor de huur (inclusief huurafhankelijk recht van opstal) van de grond op het perceel Radewijnsstraat 4. Hiervoor schrijft de gemeente een openbare selectie uit. Op deze manier kunnen alle geïnteresseerden via een toetsbare en transparante selectieprocedure meedingen. </text:p>
            <text:p text:style-name="al"/>
            <text:p text:style-name="al">
            <text:span text:style-name="nadrukvet">
              <text:span text:style-name="nadrukondlijn">Objectinformatie</text:span>
            </text:span>
          </text:p>
            <text:p text:style-name="al">Adres: Radewijnsstraat 4, 8022BG te Zwolle</text:p>
            <text:p text:style-name="al">Kadastrale kenmerken: Zwolle A7545</text:p>
            <text:p text:style-name="al">Bestemming: Maatschappelijk</text:p>
            <text:p text:style-name="al">Oppervlakte perceel: 316 m2</text:p>
            <text:p text:style-name="al">Deelverhuur mogelijk: Nee</text:p>
            <text:p text:style-name="al"/>
            <text:p text:style-name="al">
            <text:span text:style-name="nadrukvet">
              <text:span text:style-name="nadrukondlijn">Voorwaarden</text:span>
            </text:span>
          </text:p>
            <text:p text:style-name="al">De volgende voorwaarden zijn van toepassing:</text:p>
            <text:p text:style-name="al"/>
            <text:p text:style-name="al">– Huurder realiseert voor eigen rekening en risico een gebouw op het Gehuurde, bestemd voor kinderopvang.</text:p>
            <text:p text:style-name="al">– Het te realiseren gebouw past binnen het Omgevingsplan </text:p>
            <text:p text:style-name="al">– Huurder is zelf volledig verantwoordelijk voor aanleg van de benodigde infrastructuur </text:p>
            <text:p text:style-name="al">– Huurder heeft zich te houden aan de randvoorwaarden die van toepassing zijn op het perceel </text:p>
            <text:p text:style-name="al">– Kostprijsdekkende huur van de grond </text:p>
            <text:p text:style-name="al">– Er moet een aantoonbare samenwerking met de naastgelegen bewonerswerkplaats (Radewijnsstraat 2) aan de orde zijn </text:p>
            <text:p text:style-name="al">– De beoogd huurder verzorgt op dit moment een aanbod kinderdagopvang voor kinderen van 0 tot 4 jaar uit Dieze-Oost en omstreken. Gedurende de dag worden de kinderen verzorgd en ondersteund bij hun ontwikkeling op sociaal-emotioneel, cognitief en motorisch gebied. </text:p>
            <text:p text:style-name="al"/>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p text:style-name="al">
            <text:span text:style-name="nadrukcur">Randvoorwaardelijke selectiecriteria</text:span>
          </text:p>
            <text:p text:style-name="al">- Huurder accepteert de huurvoorwaarden en de huurovereenkomst</text:p>
            <text:p text:style-name="al">- Huurder accepteert het voorbehoud van bestuurlijke goedkeuring.</text:p>
            <text:p text:style-name="al"/>
            <text:p text:style-name="al">
            <text:span text:style-name="nadrukcur">Aanvullende selectiecriteria: </text:span>
          </text:p>
            <text:list text:style-name="id1-3-2-1-1-31">
              <text:list-item text:style-override="id1-3-2-1-1-31-1">
                <text:number>1.</text:number>
                <text:p text:style-name="al">Criteria: </text:p>
              </text:list-item>
            </text:list>
            <text:p text:style-name="al">- Huurder realiseert voor eigen rekening en risico een gebouw op het Gehuurde, bestemd voor kinderopvang.</text:p>
            <text:p text:style-name="al">- Het te realiseren gebouw past binnen het Omgevingsplan </text:p>
            <text:p text:style-name="al">- Huurder is zelf volledig verantwoordelijk voor aanleg van de benodigde infrastructuur </text:p>
            <text:p text:style-name="al">- De potentiele huurder moet de kostprijsdekkende huur van de grond kunnen betalen </text:p>
            <text:p text:style-name="al">- Er moet een aantoonbare samenwerking met de naastgelegen bewonerswerkplaats aan de orde zijn </text:p>
            <text:p text:style-name="al">- De beoogd huurder verzorgt op dit moment een aanbod kinderdagopvang voor kinderen van 0 tot 4 jaar uit Dieze-Oost en omstreken. Gedurende de dag worden de kinderen verzorgd en ondersteund bij hun ontwikkeling op sociaal-emotioneel, cognitief en motorisch gebied. </text:p>
            <text:p text:style-name="al"/>
            <text:p text:style-name="al">2. Recht om te weigeren: </text:p>
            <text:p text:style-name="al">- De gemeente behoudt zich het recht voor om gegadigden uit te sluiten, indien zij de functie van de gegadigde niet passend acht. Dit is onder meer het geval als het gebruik naar het oordeel van de gemeente als aanstootgevend of niet passend wordt aangemerkt of als het overlast veroorzaakt.</text:p>
            <text:p text:style-name="al"/>
            <text:p text:style-name="al">
            <text:span text:style-name="nadrukvet">
              <text:span text:style-name="nadrukondlijn">Indienen reactie – procedure</text:span>
            </text:span>
          </text:p>
            <text:p text:style-name="al">Indien u in aanmerking wilt komen voor het huren van het object dan dient u uw interesse en onderbouwing uiterlijk voor 29 augustus 17:00 uur kenbaar te maken aan: <text:a xlink:href="mailto:secretariaat.zwvg@zwolle.nl" xlink:type="simple">secretariaat.zwvg@zwolle.nl</text:a> onder vermelding van ‘Inschrijving Radewijnsstraat 4’ in de onderwerpregel. </text:p>
            <text:p text:style-name="al"/>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p text:style-name="al">Indien er meerdere gelijkwaardige inschrijvingen zijn, dan wordt het perceel toegewezen door loting onder de inschrijvingen die voldoen aan de gestelde criteria. De loting zal verricht worden door een collega van buiten de afdeling vastgoed en een vastgoedjurist. Op basis van deze loting wordt het perceel toegekend. </text:p>
            <text:p text:style-name="al"/>
            <text:p text:style-name="al">
            <text:span text:style-name="nadrukvet">
              <text:span text:style-name="nadrukondlijn">Uitblijven reacties</text:span>
            </text:span>
          </text:p>
            <text:p text:style-name="al"/>
            <text:p text:style-name="al">Indien zich gedurende de hierboven gestelde reactietermijn geen gegadigden melden blijft deze openbare selectie open en is de gemeente gerechtigd een huurovereenkomst grond aan te gaan met de eerste gegadigde die zich na afloop van deze reactietermijn meld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0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Selectieprocedure Radewijnsstraat 4</meta:user-defined>
    <meta:user-defined meta:name="DCTERMS.W3CDTF/DCTERMS.available">2025-07-14</meta:user-defined>
    <meta:user-defined meta:name="DCTERMS.W3CDTF/OVERHEIDop.jaargang">2025</meta:user-defined>
    <meta:user-defined meta:name="OVERHEIDop.publicationIssue">307030</meta:user-defined>
    <meta:user-defined meta:name="OVERHEIDop.GmbID/DC.identifier">gmb-2025-307030</meta:user-defined>
    <meta:user-defined meta:name="OVERHEIDop.versieInformatie"/>
  </office:meta>
</office:document-meta>
</file>