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Protestantse Gemeente te Koudekerk aan den Rijn en Hazerswoude-Rijndijk aan Dorpsstraat 53,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5 een exploitatievergunning verleend. De gemeente geeft hiermee toestemming voor Protestantse Gemeente te Koudekerk aan den Rijn en Hazerswoude-Rijndijk aan Dorpsstraat 53, 2396 HD Koudekerk aan den Rijn, geregistreerd onder nr. 0484358915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0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89158</meta:user-defined>
    <meta:user-defined meta:name="DCTERMS.abstract">Verleende exploitatievergunning voor Protestantse Gemeente te Koudekerk aan den Rijn en Hazerswoude-Rijndijk aan Dorpsstraat 53, 2396 HD Koudekerk aan den Rijn</meta:user-defined>
    <dc:language>nl</dc:language>
    <meta:user-defined meta:name="OVERHEIDop.locatietype/OVERHEIDop.gebiedsmarkering">Punt</meta:user-defined>
    <meta:user-defined meta:name="DC.title">Horeca- exploitatievergunning Protestantse Gemeente te Koudekerk aan den Rijn en Hazerswoude-Rijndijk aan Dorpsstraat 53, 2396 HD Koudekerk aan den Rijn</meta:user-defined>
    <meta:user-defined meta:name="DCTERMS.W3CDTF/DCTERMS.available">2025-07-14</meta:user-defined>
    <meta:user-defined meta:name="DCTERMS.W3CDTF/OVERHEIDop.jaargang">2025</meta:user-defined>
    <meta:user-defined meta:name="OVERHEIDop.publicationIssue">307029</meta:user-defined>
    <meta:user-defined meta:name="OVERHEIDop.GmbID/DC.identifier">gmb-2025-307029</meta:user-defined>
    <meta:user-defined meta:name="OVERHEIDop.versieInformatie"/>
  </office:meta>
</office:document-meta>
</file>