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het gebruik van het pand t.b.v. een sport-BSO op het perceel Breelandhof 8, 3828 VL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wijzigen van het gebruik van het pand t.b.v. een sport-BSO op het perceel Breelandhof 8, 3828 VL Hoogland</text:span>
          </text:p>
            <text:p text:style-name="common-al">De Gemeente Amersfoort heeft op 10-07-2025 een omgevingsvergunning verleend voor het wijzigen van het gebruik van het pand t.b.v. een sport-BSO op het perceel Breelandhof 8, 3828 VL Hoogland, met kenmerk CLZ-00026190.</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0-07-2025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07026</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026</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026</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26190</meta:user-defined>
    <dc:language>nl</dc:language>
    <meta:user-defined meta:name="OVERHEIDop.locatietype/OVERHEIDop.gebiedsmarkering">Punt</meta:user-defined>
    <meta:user-defined meta:name="DC.title">Verleende omgevingsvergunning voor het wijzigen van het gebruik van het pand t.b.v. een sport-BSO op het perceel Breelandhof 8, 3828 VL Hoogland</meta:user-defined>
    <meta:user-defined meta:name="DCTERMS.W3CDTF/DCTERMS.available">2025-07-14</meta:user-defined>
    <meta:user-defined meta:name="DCTERMS.W3CDTF/OVERHEIDop.jaargang">2025</meta:user-defined>
    <meta:user-defined meta:name="OVERHEIDop.publicationIssue">307026</meta:user-defined>
    <meta:user-defined meta:name="OVERHEIDop.GmbID/DC.identifier">gmb-2025-307026</meta:user-defined>
    <meta:user-defined meta:name="OVERHEIDop.versieInformatie"/>
  </office:meta>
</office:document-meta>
</file>