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damsterweg 16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5 een besluit genomen op de aanvraag met zaaknummer Z2025-00003042 voor het realiseren van een aanbouw op de locatie Boerdamsterweg 16, 9991B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0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2</meta:user-defined>
    <meta:user-defined meta:name="DCTERMS.abstract">10 juli 2025 verleend voor het realiseren van een aanbouw op de locatie Boerdamsterweg 16, 9991BN Middelstum.</meta:user-defined>
    <dc:language>nl</dc:language>
    <meta:user-defined meta:name="OVERHEIDop.locatietype/OVERHEIDop.gebiedsmarkering">Vlak</meta:user-defined>
    <meta:user-defined meta:name="DC.title">Kennisgeving besluit op aanvraag omgevingsvergunning Boerdamsterweg 16, 9991BN Middelst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024</meta:user-defined>
    <meta:user-defined meta:name="OVERHEIDop.GmbID/DC.identifier">gmb-2025-307024</meta:user-defined>
    <meta:user-defined meta:name="OVERHEIDop.versieInformatie"/>
  </office:meta>
</office:document-meta>
</file>