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Braderie Burgemeester Wijnenstraa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Braderie Burgemeester Wijnenstraa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text:span text:style-name="nadrukvet">: </text:span>Burgemeester Wijnenstraat, het Burgemeester Ruttenplein, en Prins Bernhardstraat vanaf Eeuwig Levenplein tot Koningsplein 3 te Asten.</text:p>
            <text:p text:style-name="tussenkopcur">Datum : 31 augustus 2025 van 07.00 uur tot 20.00 uur. </text:p>
            <text:p text:style-name="common-al"/>
            <text:p text:style-name="common-al">het afsluiten van onderstaande weggedeeltes voor alle verkeer, behalve voetgangers, in beide richtingen:</text:p>
            <text:p text:style-name="common-al"/>
            <text:p text:style-name="common-al">
            <text:span text:style-name="nadrukvet">Locatie</text:span>
            <text:span text:style-name="nadrukvet">: </text:span>Burgemeester Wijnenstraat (gedeelte vanaf huisnr 44 tot aan Koningsplein, Prins Bernhardstraat vanaf Eeuwig Levenplein tot aan Koningsplein 3, Burgemeester Frenckenstraat te Asten.</text:p>
            <text:p text:style-name="common-al">
            <text:span text:style-name="nadrukvet">Datum</text:span>
            <text:span text:style-name="nadrukvet"/>
            <text:span text:style-name="nadrukvet">:</text:span>
            <text:span text:style-name="nadrukvet"/>31 augustus 2025 van 07.00 tot 20.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70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 afsluiten weggedeeltes - Burgemeester Wijnenstraat, het Burgemeester Ruttenplein, en Prins Bernhardstraat vanaf Eeuwig Levenplein tot Koningsplein 3 te As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07432024171477</meta:user-defined>
    <meta:user-defined meta:name="DCTERMS.abstract">Tijdelijk parkeerverbod Burg Wijnenstr Burg Ruttenpln en Prins Bernhardstr vanaf Eeuwig Levenpln tot Koningspln 3 te Asten. Afsluiten weggedeeltes in beide richtingen Burg Wijnenstr vanaf nr 44 tot Koningsplein Prins Bernhardstr vanaf Eeuwig Levenplein tot aan Koningsplein 3 Burg Frenckenstr Asten</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het organiseren van de Braderie Burgemeester Wijnenstraat</meta:user-defined>
    <meta:user-defined meta:name="DCTERMS.W3CDTF/DCTERMS.available">2025-08-21</meta:user-defined>
    <meta:user-defined meta:name="DCTERMS.W3CDTF/OVERHEIDop.jaargang">2025</meta:user-defined>
    <meta:user-defined meta:name="OVERHEIDop.publicationIssue">307023</meta:user-defined>
    <meta:user-defined meta:name="OVERHEIDop.GmbID/DC.identifier">gmb-2025-307023</meta:user-defined>
    <meta:user-defined meta:name="OVERHEIDop.versieInformatie"/>
  </office:meta>
</office:document-meta>
</file>