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stkolk 10 2063JR Spaarndam gem. Haarlem, 0392-2025-0062046, het bouwen van een nieuwe schuur (na sloop twee bestaande schuren), verzonden 1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70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2046</meta:user-defined>
    <meta:user-defined meta:name="DCTERMS.abstract">het bouwen van een nieuwe schuur (na sloop twee bestaande schu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stkolk 10 2063JR Spaarndam gem. Haarlem, 0392-2025-0062046, het bouwen van een nieuwe schuur (na sloop twee bestaande schuren), verzonden 10-07-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22</meta:user-defined>
    <meta:user-defined meta:name="OVERHEIDop.GmbID/DC.identifier">gmb-2025-307022</meta:user-defined>
    <meta:user-defined meta:name="OVERHEIDop.versieInformatie"/>
  </office:meta>
</office:document-meta>
</file>