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265, 3551CE Utrecht, GU-Z2025-002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65, 3551CE Utrecht</text:p>
            <text:p text:style-name="common-al">GU-Z2025-0021224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01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122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265, 3551CE Utrecht, GU-Z2025-0021224</meta:user-defined>
    <meta:user-defined meta:name="OVERHEIDop.datumEindeReactietermijn">2025-08-21</meta:user-defined>
    <meta:user-defined meta:name="OVERHEIDop.terinzageleggingBG">https://jeleefomgeving.nl/inzien/002220647/84e37014-4919-4fb1-ab64-9200252e66b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18</meta:user-defined>
    <meta:user-defined meta:name="OVERHEIDop.GmbID/DC.identifier">gmb-2025-307018</meta:user-defined>
    <meta:user-defined meta:name="OVERHEIDop.versieInformatie"/>
  </office:meta>
</office:document-meta>
</file>