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tijdelijk plaatsen van een container aan Johan Friso-laan 3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last-al">Intrekken aanvraag omgevingsvergunning / Johan Friso-laan 31, 6077CB te Sint Odiliënberg / Roerdalen / bekendgemaakt op 4 juli 2025 / het tijdelijk plaatsen van een container / Activiteit : Opslaan roerende z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701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1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1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tijdelijk plaatsen van een container aan Johan Friso-laan 31 te Sint Odiliënber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016</meta:user-defined>
    <meta:user-defined meta:name="OVERHEIDop.GmbID/DC.identifier">gmb-2025-307016</meta:user-defined>
    <meta:user-defined meta:name="OVERHEIDop.versieInformatie"/>
  </office:meta>
</office:document-meta>
</file>