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len L822 en L823, gelegen aan De Bleek in Enter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maakt ter voldoening aan artikel 16.138 van de Omgevingswet bekend dat op 8 juli 2025. een overeenkomst tot kostenverhaal ingevolge artikel 13.13 van de Omgevingswet is gesloten tussen de gemeente en de grondeigenaren van de percelen L822 en L823, gelegen aan De Bleek op bedrijventerrein De Elsmoat in Enter. In de overeenkomst tot kostenverhaal zijn afspraken vastgelegd over opstalontwikkeling en de exploitatiebijdrage.</text:p>
            <text:p text:style-name="al"/>
            <text:p text:style-name="al">De overeenkomst tot kostenverhaal heeft betrekking op de ontwikkeling van een kavel bedrijventerrein binnen het onherroepelijke bestemmingsplan Bedrijventerrein Enter Rijssen.</text:p>
            <text:p text:style-name="al"/>
          </text:section>
        </text:section>
        <text:section text:name="regeling-sluiting_id1-3-2-3" text:style-name="regeling-sluiting">
          <text:section text:name="ondertekening_id1-3-2-3-1">
            <text:p><text:span text:style-name="functie">Een beschrijving van de zakelijke inhoud van de posterieure overeenkomst ligt vanaf  15 juli 2025 gedurende zes weken ter inzage op het gemeentehuis van de gemeente Wierden. Tegen de overeenkomst kunnen geen zienswijzen of bezwaren worden ingedi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0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meta:user-defined meta:name="DCTERMS.alternative">Posterieure overeenkomst </meta:user-defined>
    <dc:language>nl</dc:language>
    <meta:user-defined meta:name="OVERHEIDop.locatietype/OVERHEIDop.gebiedsmarkering">Perceel</meta:user-defined>
    <meta:user-defined meta:name="OVERHEIDop.locatietype/OVERHEIDop.gebiedsmarkering">Perceel</meta:user-defined>
    <meta:user-defined meta:name="DC.title">Posterieure overeenkomst percelen L822 en L823, gelegen aan De Bleek in Enter (gemeente Wierden)</meta:user-defined>
    <meta:user-defined meta:name="DCTERMS.W3CDTF/DCTERMS.available">2025-07-14</meta:user-defined>
    <meta:user-defined meta:name="DCTERMS.W3CDTF/OVERHEIDop.jaargang">2025</meta:user-defined>
    <meta:user-defined meta:name="OVERHEIDop.publicationIssue">307015</meta:user-defined>
    <meta:user-defined meta:name="OVERHEIDop.GmbID/DC.identifier">gmb-2025-307015</meta:user-defined>
    <meta:user-defined meta:name="OVERHEIDop.versieInformatie"/>
  </office:meta>
</office:document-meta>
</file>