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van een woning, Händelstraat 78, 3533GM Utrecht, GU-Z2025-0018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78, 3533GM Utrecht</text:p>
            <text:p text:style-name="common-al">GU-Z2025-0018687</text:p>
            <text:p text:style-name="common-al">Toelichting: het wijzigen van de draagconstructi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0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687</meta:user-defined>
    <meta:user-defined meta:name="DCTERMS.abstract">Toelichting: het wijzigen van de draagconstructie van een woning</meta:user-defined>
    <dc:language>nl</dc:language>
    <meta:user-defined meta:name="OVERHEIDop.locatietype/OVERHEIDop.gebiedsmarkering">Vlak</meta:user-defined>
    <meta:user-defined meta:name="DC.title">Verleende Omgevingsvergunning, het wijzigen van de draagconstructie van een woning, Händelstraat 78, 3533GM Utrecht, GU-Z2025-0018687</meta:user-defined>
    <meta:user-defined meta:name="OVERHEIDop.datumEindeReactietermijn">2025-08-21</meta:user-defined>
    <meta:user-defined meta:name="OVERHEIDop.terinzageleggingBG">https://jeleefomgeving.nl/inzien/002220647/f04bbcc3-b542-45f1-8ff9-598eefdad19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10</meta:user-defined>
    <meta:user-defined meta:name="OVERHEIDop.GmbID/DC.identifier">gmb-2025-307010</meta:user-defined>
    <meta:user-defined meta:name="OVERHEIDop.versieInformatie"/>
  </office:meta>
</office:document-meta>
</file>