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acer (herplant opgelegd 1st.), Oude Larenseweg 21 (nabij)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deze Omgevingsvergunning bekend gemaakt aan de aanvrager van de vergunning:</text:p>
            <text:p text:style-name="common-al">Oude Larenseweg 21 (nabij), 7214PC Epse, het kappen van een acer (herplant opgelegd 1st.), Z2025-007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0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6</meta:user-defined>
    <meta:user-defined meta:name="DCTERMS.abstract">Z2025-00746 Oude Larenseweg 21 (nabij), 7214PC Ep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acer (herplant opgelegd 1st.), Oude Larenseweg 21 (nabij), 7214PC Eps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7009</meta:user-defined>
    <meta:user-defined meta:name="OVERHEIDop.GmbID/DC.identifier">gmb-2025-307009</meta:user-defined>
    <meta:user-defined meta:name="OVERHEIDop.versieInformatie"/>
  </office:meta>
</office:document-meta>
</file>