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lsmeerse Pramenrace op 13 september 2025, Pontweg 1A-01, 1432B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li 2025 een aanvraag voor een evenementenvergunning ontvangen. De vergunning is aangevraagd voor Aalsmeerse Pramenrace op 13 september 2025 op locatie Pontweg 1A-01, 1432BW Aalsmeer.</text:p>
            <text:p text:style-name="common-al">De aanvraag is geregistreerd onder zaaknummer Z2025-000058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8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0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57</meta:user-defined>
    <meta:user-defined meta:name="DCTERMS.abstract">Betreft: aanvraag op locatie Pontweg 1A-01, 1432BW Aalsmeer</meta:user-defined>
    <dc:language>nl</dc:language>
    <meta:user-defined meta:name="OVERHEIDop.locatietype/OVERHEIDop.gebiedsmarkering">Punt</meta:user-defined>
    <meta:user-defined meta:name="DC.title">Aanvraag vergunning voor Aalsmeerse Pramenrace op 13 september 2025, Pontweg 1A-01, 1432BW Aals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7008</meta:user-defined>
    <meta:user-defined meta:name="OVERHEIDop.GmbID/DC.identifier">gmb-2025-307008</meta:user-defined>
    <meta:user-defined meta:name="OVERHEIDop.versieInformatie"/>
  </office:meta>
</office:document-meta>
</file>