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Winkelweg kadastraal sectie B perceelnummer 450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Winkelweg, kadastraal sectie B perceelnummer 4506 te Posterholt / Roerdalen / bekendgemaakt op 9 juli 2025 / het bouwen van een nieuw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e woning aan Winkelweg kadastraal sectie B perceelnummer 4506 te Posterhol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03</meta:user-defined>
    <meta:user-defined meta:name="OVERHEIDop.GmbID/DC.identifier">gmb-2025-307003</meta:user-defined>
    <meta:user-defined meta:name="OVERHEIDop.versieInformatie"/>
  </office:meta>
</office:document-meta>
</file>