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voor opslag aan Gestraatje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termijn / Gestraatje te Montfort / Roerdalen / bekendgemaakt op 7 juli 2025 / het bouwen van een bedrijfsgebouw voor opsl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gebouw voor opslag aan Gestraatje te Montf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00</meta:user-defined>
    <meta:user-defined meta:name="OVERHEIDop.GmbID/DC.identifier">gmb-2025-307000</meta:user-defined>
    <meta:user-defined meta:name="OVERHEIDop.versieInformatie"/>
  </office:meta>
</office:document-meta>
</file>