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hoogwerker van 1 t/m 31 juli 2025 ter hoogte van Bergstraat 28, 3811 NJ Amersfoort tot en met 31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Bergstraat 28, 3811 NJ Amersfoort</text:p>
            <text:p text:style-name="common-al">
            <text:span text:style-name="nadrukvet">Omschrijving: </text:span>	plaatsen van een hoogwerker van 1 t/m 31 juli 2025 </text:p>
            <text:p text:style-name="common-al">
            <text:span text:style-name="nadrukvet">Zaaknummer:</text:span> 	CLZ-APV2025-06-16-3e1a2f2c</text:p>
            <text:p text:style-name="common-al">
            
          </text:p>
            <text:p text:style-name="common-al">
            <text:span text:style-name="nadrukvet">Datum besluit verzonden/bekendmaking: 10-07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9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9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9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6-3e1a2f2c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hoogwerker van 1 t/m 31 juli 2025 ter hoogte van Bergstraat 28, 3811 NJ Amersfoort tot en met 31 juli 20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994</meta:user-defined>
    <meta:user-defined meta:name="OVERHEIDop.GmbID/DC.identifier">gmb-2025-306994</meta:user-defined>
    <meta:user-defined meta:name="OVERHEIDop.versieInformatie"/>
  </office:meta>
</office:document-meta>
</file>