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Inhalen schutters-jeugdschutters naar aanleiding van resultaat Oud Limburgs Schuttersfeest” op 12 juli van 18.00 uur tot 20.00 uur in dorpskern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melding / dorpskern te Herkenbosch / Roerdalen / bekendgemaakt op 7 juli 2025 / het organiseren en houden van het evenement “Inhalen schutters-jeugdschutters naar aanleiding van resultaat Oud Limburgs Schuttersfeest” op 12 juli van 18.00 uur tot 20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699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9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9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het evenement “Inhalen schutters-jeugdschutters naar aanleiding van resultaat Oud Limburgs Schuttersfeest” op 12 juli van 18.00 uur tot 20.00 uur in dorpskern te Herkenbosch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993</meta:user-defined>
    <meta:user-defined meta:name="OVERHEIDop.GmbID/DC.identifier">gmb-2025-306993</meta:user-defined>
    <meta:user-defined meta:name="OVERHEIDop.versieInformatie"/>
  </office:meta>
</office:document-meta>
</file>