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Runderweg Lelystad (LLS00) H 2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(LLS00) H 2818, het plaatsen vam eem meetmast (verlenging)</text:span>
          </text:p>
            <text:p text:style-name="common-al">Wij hebben op 10 juli 2025 een aanvraag omgevingsvergunning ontvangen voor het voortzetten van de activiteiten aan de meetmast, op (LLS00) H 2818. De aanvraag heeft dossiernummer 0995908947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10-07-2025. De gemeente neemt daarover waarschijnlijk voor 04-09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99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9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9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908947</meta:user-defined>
    <dc:language>nl</dc:language>
    <meta:user-defined meta:name="OVERHEIDop.locatietype/OVERHEIDop.gebiedsmarkering">Perceel</meta:user-defined>
    <meta:user-defined meta:name="DC.title">Ontvangen aanvraag - Runderweg Lelystad (LLS00) H 2818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90</meta:user-defined>
    <meta:user-defined meta:name="OVERHEIDop.GmbID/DC.identifier">gmb-2025-306990</meta:user-defined>
    <meta:user-defined meta:name="OVERHEIDop.versieInformatie"/>
  </office:meta>
</office:document-meta>
</file>