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akketautomaat aan de Ublingaplantage 6, 8939 EZ Leeuwarden (OV-2024-0253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pakketautomaat aan de Ublingaplantage 6, 8939 EZ Leeuwarden. Bij ons geregistreerd onder kenmerk: OV-2024-025372. De verzenddatum van de omgevingsvergunning is 22-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9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372</meta:user-defined>
    <dc:language>nl</dc:language>
    <meta:user-defined meta:name="OVERHEIDop.locatietype/OVERHEIDop.gebiedsmarkering">Punt</meta:user-defined>
    <meta:user-defined meta:name="DC.title">Verleende omgevingsvergunning voor het plaatsen van een pakketautomaat aan de Ublingaplantage 6, 8939 EZ Leeuwarden (OV-2024-025372)</meta:user-defined>
    <meta:user-defined meta:name="DCTERMS.W3CDTF/DCTERMS.available">2025-01-24</meta:user-defined>
    <meta:user-defined meta:name="DCTERMS.W3CDTF/OVERHEIDop.jaargang">2025</meta:user-defined>
    <meta:user-defined meta:name="OVERHEIDop.publicationIssue">30699</meta:user-defined>
    <meta:user-defined meta:name="OVERHEIDop.GmbID/DC.identifier">gmb-2025-30699</meta:user-defined>
    <meta:user-defined meta:name="OVERHEIDop.versieInformatie"/>
  </office:meta>
</office:document-meta>
</file>