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wijziging van de locatie van gemaal 2 - 6 vacuümgemaal aan Paradijsvogelweg ter hoogte van Fred.van Eedenweg 1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44780</text:span>
                    </text:p>
                  </table:table-cell>
                  <table:table-cell table:style-name="entry" table:number-rows-spanned="1" table:number-columns-spanned="1">
                    <text:p text:style-name="table_al">
                      <text:span text:style-name="nadrukvet">perceel 5A (Oosterwold) Paradijsvogelweg thv Fred.van Eedenweg 12 te Almere</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8 juli 2025</text:span>
                    </text:p>
                  </table:table-cell>
                </table:table-row>
              </table:table>
              <text:p text:style-name="table_bottom"/>
            </text:section>
            <text:p text:style-name="common-al">Intrekking omgevingsvergunning, <text:span text:style-name="nadrukvet">wijziging locatie gemaal 2 - 6 vacuümgemaal Oosterwold op het perceel 5A. Paradijsvogelweg thv Fred.van Eedenweg 12 </text:span>te Almere</text:p>
            <text:p text:style-name="common-al">Datum besluit <text:span text:style-name="nadrukvet">8 jul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9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78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ijk</meta:user-defined>
    <meta:user-defined meta:name="DC.title">Ingetrokken toestemming voor de wijziging van de locatie van gemaal 2 - 6 vacuümgemaal aan Paradijsvogelweg ter hoogte van Fred.van Eedenweg 12 te Almere</meta:user-defined>
    <meta:user-defined meta:name="DCTERMS.W3CDTF/DCTERMS.available">2025-07-15</meta:user-defined>
    <meta:user-defined meta:name="DCTERMS.W3CDTF/OVERHEIDop.jaargang">2025</meta:user-defined>
    <meta:user-defined meta:name="OVERHEIDop.publicationIssue">306989</meta:user-defined>
    <meta:user-defined meta:name="OVERHEIDop.GmbID/DC.identifier">gmb-2025-306989</meta:user-defined>
    <meta:user-defined meta:name="OVERHEIDop.versieInformatie"/>
  </office:meta>
</office:document-meta>
</file>