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Bosweg Apeldoorn d.d.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li 2025</text:p>
            <text:p text:style-name="common-al">Omschrijving: Buurtfeest Bosweg</text:p>
            <text:p text:style-name="common-al">Locatie: Bosweg 72, 7314 HD Apeldoorn</text:p>
            <text:p text:style-name="common-al">Zaaknummer: 02005785409</text:p>
            <text:p text:style-name="common-al">Datum evenement: 20 september 2025</text:p>
            <text:p text:style-name="common-al">Tijdstip evenement: 16:00 uur tot 2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9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85409</meta:user-defined>
    <dc:language>nl</dc:language>
    <meta:user-defined meta:name="OVERHEIDop.locatietype/OVERHEIDop.gebiedsmarkering">Punt</meta:user-defined>
    <meta:user-defined meta:name="DC.title">Besluit evenementenvergunning Buurtfeest Bosweg Apeldoorn d.d. 20 september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87</meta:user-defined>
    <meta:user-defined meta:name="OVERHEIDop.GmbID/DC.identifier">gmb-2025-306987</meta:user-defined>
    <meta:user-defined meta:name="OVERHEIDop.versieInformatie"/>
  </office:meta>
</office:document-meta>
</file>