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Dorpsfeest Ferwert - Hegebeintum van 11 tot en met 14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5-175664. De evenementenvergunning is verleend. De gemeente geeft hiermee toestemming voor het organiseren van Dorpsfeest Ferwert - Hegebeintum aan Hegebeintumerdyk 16, 9172 GP Ferwert.</text:p>
            <text:p text:style-name="common-al">
            
          </text:p>
            <text:p text:style-name="common-al">Het besluit is verzonden op 10 juli 2025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698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8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8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75664</meta:user-defined>
    <meta:user-defined meta:name="DCTERMS.abstract">Verleende evenementenvergunning voor het organiseren van Dorpsfeest Ferwert - Hegebeintum op het perceel Hegebeintumerdyk 16, 9172 GP Ferwert</meta:user-defined>
    <dc:language>nl</dc:language>
    <meta:user-defined meta:name="OVERHEIDop.locatietype/OVERHEIDop.gebiedsmarkering">Punt</meta:user-defined>
    <meta:user-defined meta:name="DC.title">Besluit op aanvraag evenementenvergunning voor het organiseren van Dorpsfeest Ferwert - Hegebeintum van 11 tot en met 14 september 2025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6986</meta:user-defined>
    <meta:user-defined meta:name="OVERHEIDop.GmbID/DC.identifier">gmb-2025-306986</meta:user-defined>
    <meta:user-defined meta:name="OVERHEIDop.versieInformatie"/>
  </office:meta>
</office:document-meta>
</file>