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vensterbank aan Patrijsstraat 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Patrijsstraat 5, 6075BL te Herkenbosch / Roerdalen / ingekomen 10 juli 2025 / het verwijderen van een asbesthoudende vensterb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69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e vensterbank aan Patrijsstraat 5 te Herkenbosch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984</meta:user-defined>
    <meta:user-defined meta:name="OVERHEIDop.GmbID/DC.identifier">gmb-2025-306984</meta:user-defined>
    <meta:user-defined meta:name="OVERHEIDop.versieInformatie"/>
  </office:meta>
</office:document-meta>
</file>