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van een pand  aan Rijksstraatweg 135 a, 4254 XD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van een pand  aan Rijksstraatweg 135 a, 4254 XD Sleeuwijk (2025-02264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5. De gemeente neemt daarover waarschijnlijk voor 03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698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8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8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2642</meta:user-defined>
    <dc:language>nl</dc:language>
    <meta:user-defined meta:name="OVERHEIDop.locatietype/OVERHEIDop.gebiedsmarkering">Punt</meta:user-defined>
    <meta:user-defined meta:name="DC.title">Gemeente Altena - Aanvraag vergunning voor het verbouwen van een pand  aan Rijksstraatweg 135 a, 4254 XD Sleeuwijk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983</meta:user-defined>
    <meta:user-defined meta:name="OVERHEIDop.GmbID/DC.identifier">gmb-2025-306983</meta:user-defined>
    <meta:user-defined meta:name="OVERHEIDop.versieInformatie"/>
  </office:meta>
</office:document-meta>
</file>