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3-2">
      <text:list-level-style-bullet text:bullet-char="-" text:level="1">
        <style:list-level-properties text:min-label-width="10mm"/>
      </text:list-level-style-bullet>
    </text:list-style>
    <text:list-style style:name="id1-3-2-4-9-1-5-2-3-2-1">
      <text:list-level-style-bullet text:bullet-char="-" text:level="1">
        <style:list-level-properties text:min-label-width="10mm"/>
      </text:list-level-style-bullet>
    </text:list-style>
    <text:list-style style:name="id1-3-2-4-9-1-5-2-3-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raad van Reimerswaal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an ondermandaat, om toezichthouders aan te wijzen voor toezicht op de naleving van het bepaalde binnen de Wet maatschappelijke ondersteuning 2015 en Jeugdwet, onder de </text:span>
            <text:span text:style-name="nadrukvet">hierna volgende</text:span>
            <text:span text:style-name="nadrukvet">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 verstaan in dit besluit en de daaronder vallende bepalingen onder:</text:p>
            <text:list text:style-name="id1-3-2-2-1-3">
              <text:list-item text:style-override="id1-3-2-2-1-3-1">
                <text:number>a.</text:number>
                <text:p text:style-name="al">college: het college van burgemeester en wethouders;</text:p>
              </text:list-item>
              <text:list-item text:style-override="id1-3-2-2-1-3-2">
                <text:number>b.</text:number>
                <text:p text:style-name="al">dienstverleningsovereenkomst: de overeenkomst als bedoeld in artikel 6 van de gemeenschappelijke regeling Samenwerkingsverband Welzijnszorg Oosterschelderegio;</text:p>
              </text:list-item>
              <text:list-item text:style-override="id1-3-2-2-1-3-3">
                <text:number>c.</text:number>
                <text:p text:style-name="al">gemeente: de gemeenten Borsele, Goes, Hulst, Kapelle, Middelburg, Noord-Beveland, Reimerswaal, Schouwen-Duiveland, Sluis, Terneuzen, Tholen, Veere en Vlissingen;</text:p>
              </text:list-item>
              <text:list-item text:style-override="id1-3-2-2-1-3-4">
                <text:number>d.</text:number>
                <text:p text:style-name="al">mandaat: de bevoegdheid om in naam van het college van burgemeester en wethouders besluiten te nemen in de zin van artikel 1:3 van de Algemene wet bestuursrecht;</text:p>
              </text:list-item>
              <text:list-item text:style-override="id1-3-2-2-1-3-5">
                <text:number>e.</text:number>
                <text:p text:style-name="al">machtiging: de bevoegdheid om in naam van het college van burgemeester en wethouders handelingen te verrichten die noch een besluit, noch een privaatrechtelijke rechtshandeling zijn;</text:p>
              </text:list-item>
              <text:list-item text:style-override="id1-3-2-2-1-3-6">
                <text:number>f.</text:number>
                <text:p text:style-name="al">schriftelijk: ten behoeve van dit besluit wordt daaronder mede verstaan per e-mail;</text:p>
              </text:list-item>
              <text:list-item text:style-override="id1-3-2-2-1-3-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het algemeen bestuur wordt mandaat verleend overeenkomstig de bij dit besluit behorende mandaatlijst.</text:p>
              </text:list-item>
              <text:list-item text:style-override="id1-3-2-2-2-3">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4">
                <text:number>3.</text:number>
                <text:p text:style-name="al">In geval van afwezigheid of ontstentenis van de secretaris worden diens bevoegdheden door diens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4">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5">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6">
                <text:number>5.</text:number>
                <text:p text:style-name="al">Het algemeen bestuur treedt in overleg met het college indien die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4">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5">
                <text:number>4.</text:number>
                <text:p text:style-name="al">Het algemeen bestu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p text:style-name="al">Het college van burgemeester en wethouders van &lt;naam betreffende gemeente(n)&gt;,</text:p>
                <text:p text:style-name="al">namens dezen,</text:p>
                <text:p text:style-name="al">gevolgd door:</text:p>
                <text:list text:style-name="id1-3-2-2-6-2-6">
                  <text:list-item text:style-override="id1-3-2-2-6-2-6-1">
                    <text:number>-</text:number>
                    <text:p text:style-name="al">de handtekening;</text:p>
                  </text:list-item>
                  <text:list-item text:style-override="id1-3-2-2-6-2-6-2">
                    <text:number>-</text:number>
                    <text:p text:style-name="al">de naam van de (onder)gemandateerde);</text:p>
                  </text:list-item>
                  <text:list-item text:style-override="id1-3-2-2-6-2-6-3">
                    <text:number>-</text:number>
                    <text:p text:style-name="al">de functieaanduiding.</text:p>
                  </text:list-item>
                </text:list>
              </text:list-item>
              <text:list-item text:style-override="id1-3-2-2-6-3">
                <text:number> 2. </text:number>
                <text:p text:style-name="al">Indien er gebruik wordt gemaakt van volmacht en machtiging overeenkomstig artikel 5, luidt de ondertekening:</text:p>
                <text:p text:style-name="al">De gemeente(n) &lt;naam betreffende gemeente(n)&gt;,</text:p>
                <text:p text:style-name="al">namens dezen,</text:p>
                <text:p text:style-name="al">gevolgd door:</text:p>
                <text:list text:style-name="id1-3-2-2-6-3-6">
                  <text:list-item text:style-override="id1-3-2-2-6-3-6-1">
                    <text:number>-</text:number>
                    <text:p text:style-name="al">de handtekening;</text:p>
                  </text:list-item>
                  <text:list-item text:style-override="id1-3-2-2-6-3-6-2">
                    <text:number>-</text:number>
                    <text:p text:style-name="al">de naam van de ge(vol)machtigde;</text:p>
                  </text:list-item>
                  <text:list-item text:style-override="id1-3-2-2-6-3-6-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één dag na bekendmaking in het gemeenteblad, te zijn 14 juli 2025. </text:p>
              </text:list-item>
              <text:list-item text:style-override="id1-3-2-2-7-3">
                <text:number>2.</text:number>
                <text:p text:style-name="al">Dit besluit wordt aangehaald als het Mandaatbesluit Samenwerkingsverband Welzijnszorg Oosterschelderegio toezicht en naleving Wmo en Jeugdwet voor Zeeland.</text:p>
              </text:list-item>
              <text:list-item text:style-override="id1-3-2-2-7-4">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section>
        </text:section>
        <text:section text:name="regeling-sluiting_id1-3-2-3" text:style-name="regeling-sluiting">
          <text:section text:name="ondertekening_id1-3-2-3-1">
            <text:p><text:span text:style-name="functie">Kruiningen, 4 juli 2025</text:span></text:p>
            <text:p><text:span text:style-name="functie">Burgemeester en wethouders van Reimerswaal</text:span></text:p>
          </text:section>
          <text:section text:name="ondertekening_id1-3-2-3-2">
            <text:p><text:span text:style-name="functie"/></text:p>
            <text:p><text:span text:style-name="functie">mr. F. Marquinie MBA </text:span></text:p>
            <text:p><text:span text:style-name="functie">Secretaris </text:span></text:p>
          </text:section>
          <text:section text:name="ondertekening_id1-3-2-3-3">
            <text:p><text:span text:style-name="functie"/></text:p>
            <text:p><text:span text:style-name="functie">J.J. Luteijn</text:span></text:p>
            <text:p><text:span text:style-name="functie">Burgemeester wnd.</text:span></text:p>
          </text:section>
          <text:section text:name="ondertekening_id1-3-2-3-4">
            <text:p><text:span text:style-name="functie"/></text:p>
            <text:p><text:span text:style-name="functie">Het algemeen bestuur van gemeenschappelijke regeling Samenwerkingsverband Welzijnszorg Oosterschelderegio stemt in met het mandaat.</text:span></text:p>
          </text:section>
          <text:section text:name="ondertekening_id1-3-2-3-5">
            <text:p><text:span text:style-name="functie"/></text:p>
            <text:p><text:span text:style-name="functie">Goes, 11 juni 2025</text:span></text:p>
          </text:section>
          <text:section text:name="ondertekening_id1-3-2-3-6">
            <text:p><text:span text:style-name="functie"/></text:p>
            <text:p><text:span text:style-name="functie">de voorzitter,</text:span></text:p>
            <text:p><text:span text:style-name="functie">C.W.G.J. van Leeuwen</text:span></text:p>
          </text:section>
        </text:section>
        <text:section text:name="bijlage_id1-3-2-4" text:style-name="bijlage">
          <text:p text:style-name="bijlage_top"/>
          <text:p text:style-name="hoofdstuk_kop"><text:span text:style-name="label"/> <text:span text:style-name="nr"/> MANDAATLIJST gemeente Reimerswaal voor Samenwerkingsverband Welzijnszorg Oosterschelderegio</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list text:style-name="id1-3-2-4-9-1-5-2-3-2">
                    <text:list-item text:style-override="id1-3-2-4-9-1-5-2-3-2-1">
                      <text:number>-</text:number>
                      <text:p text:style-name="table_al">Wet maatschappelijke ondersteuning 2015</text:p>
                    </text:list-item>
                    <text:list-item text:style-override="id1-3-2-4-9-1-5-2-3-2-2">
                      <text:number>-</text:number>
                      <text:p text:style-name="table_al">Jeugdwet</text:p>
                    </text:list-item>
                  </text:list>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list text:style-name="id1-3-2-4-13">
            <text:list-item text:style-override="id1-3-2-4-13-1">
              <text:number>•</text:number>
              <text:p text:style-name="al">Awb: Algemene wet bestuursrecht</text:p>
            </text:list-item>
            <text:list-item text:style-override="id1-3-2-4-13-2">
              <text:number>•</text:number>
              <text:p text:style-name="al">Cao: collectieve arbeidsovereenkomst</text:p>
            </text:list-item>
            <text:list-item text:style-override="id1-3-2-4-13-3">
              <text:number>•</text:number>
              <text:p text:style-name="al">Wmo: Wet maatschappelijke ondersteuning 2015.</text:p>
            </text:list-item>
          </text:list>
        </text:section>
        <text:section text:name="nota-toelichting_id1-3-2-5" text:style-name="nota-toelichting">
          <text:p text:style-name="kop_level0"><text:span text:style-name="label"/> <text:span text:style-name="nr"/> Toelichting behorende bij het Mandaatbesluit Samenwerkingsverband Welzijnszorg Oosterschelderegio toezicht en naleving Wmo en Jeugdwet voor Zeeland</text:p>
          <text:p text:style-name="al">
          <text:span text:style-name="nadrukvet">ALGEMEEN</text:span>
        </text:p>
          <text:p text:style-name="al"/>
          <text:p text:style-name="al">
          <text:span text:style-name="nadrukvet">Inleiding</text:span>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p text:style-name="al">
          <text:span text:style-name="nadrukcur">I. Wettelijke beperkingen</text:span>
        </text:p>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
          <text:span text:style-name="nadrukcur">III. 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 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
          <text:span text:style-name="nadrukcur">V. Mandaat en </text:span>
          <text:span text:style-name="nadrukcur">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ondermandaat</text:span>
        </text:p>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Het derde lid regelt de vervanging. In geval van afwezigheid van de secretaris kan de bevoegdheid worden uitgeoefend door diens formele plaatsvervanger.</text:p>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vet">Artikel 3</text:span>
          <text:span text:style-name="nadrukvet">Kaders uitoefening bevoegdheden</text:span>
        </text:p>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6</text:span>
          <text:span text:style-name="nadrukvet">Ondertekening</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5 juli 2025. </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9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5-07-01</meta:user-defined>
    <meta:user-defined meta:name="DC.source">afdeling 10.1.1 van de Algemene wet bestuursrecht]|[1.0:c:BWBR0005537&amp;afdeling=10.1.1&amp;g=2025-07-01</meta:user-defined>
    <meta:user-defined meta:name="DC.source">artikel 6.1, eerste lid, van de Wet maatschappelijke ondersteuning 2015]|[1.0:c:BWBR0035362&amp;artikel=6.1&amp;lid=1&amp;g=2025-07-01</meta:user-defined>
    <meta:user-defined meta:name="DC.source">artikel 2.9 van de Jeugdwet]|[1.0:c:BWBR0034925&amp;artikel=2.9&amp;g=2025-01-01</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7-14</meta:user-defined>
    <meta:user-defined meta:name="DCTERMS.W3CDTF/OVERHEIDop.jaargang">2025</meta:user-defined>
    <meta:user-defined meta:name="OVERHEIDop.publicationIssue">306981</meta:user-defined>
    <meta:user-defined meta:name="OVERHEIDop.betreftRegeling">CVDR742174_1</meta:user-defined>
    <meta:user-defined meta:name="OVERHEIDop.GmbID/DC.identifier">gmb-2025-306981</meta:user-defined>
    <meta:user-defined meta:name="xs:date/OVERHEIDop.startdatum">2025-07-15</meta:user-defined>
    <meta:user-defined meta:name="OVERHEIDop.versieInformatie"/>
  </office:meta>
</office:document-meta>
</file>