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van een trafo station aan Venhof 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Venhof 2, Trafo, 6075 NE te Herkenbosch / Roerdalen / ingekomen 8 juli 2025 / het verwijderen van asbesthoudende materialen van een trafo stati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697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7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van een trafo station aan Venhof 2 te Herkenbosch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6976</meta:user-defined>
    <meta:user-defined meta:name="OVERHEIDop.GmbID/DC.identifier">gmb-2025-306976</meta:user-defined>
    <meta:user-defined meta:name="OVERHEIDop.versieInformatie"/>
  </office:meta>
</office:document-meta>
</file>