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gstraat 6, 3446 D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gstraat 6, 3446 D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97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26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Besluit (Bergstraat 6, 3446 DA Woerden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72</meta:user-defined>
    <meta:user-defined meta:name="OVERHEIDop.GmbID/DC.identifier">gmb-2025-306972</meta:user-defined>
    <meta:user-defined meta:name="OVERHEIDop.versieInformatie"/>
  </office:meta>
</office:document-meta>
</file>