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07-2025 een aanvraag omgevingsvergunning ontvangen.</text:p>
            <text:p text:style-name="common-al">Het betreft een aanvraag op locatie met omschrijving Nieuw te bouwen Ruimte voor Ruimte drie aaneen gebouwde woningen.</text:p>
            <text:p text:style-name="common-al">De zaak is geregistreerd onder nummer 342205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697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7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7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2205</meta:user-defined>
    <meta:user-defined meta:name="DCTERMS.abstract">Nieuw te bouwen Ruimte voor Ruimte drie aaneen gebouwde woningen aan de Goorstraat ong. (MHZ F 207) te Soerendonk - DSO 202507090089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71</meta:user-defined>
    <meta:user-defined meta:name="OVERHEIDop.GmbID/DC.identifier">gmb-2025-306971</meta:user-defined>
    <meta:user-defined meta:name="OVERHEIDop.versieInformatie"/>
  </office:meta>
</office:document-meta>
</file>