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tijdelijk opslag van grond op het weggetje tussen Zwarteberg en Holsterweg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Milieu Belastende Activiteit / weggetje tussen Zwarteberg en Holsterweg te Posterholt / Roerdalen / ingekomen 4 juli 2025 / tijdelijk opslag van gro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696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6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6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de tijdelijk opslag van grond op het weggetje tussen Zwarteberg en Holsterweg te Posterholt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6969</meta:user-defined>
    <meta:user-defined meta:name="OVERHEIDop.GmbID/DC.identifier">gmb-2025-306969</meta:user-defined>
    <meta:user-defined meta:name="OVERHEIDop.versieInformatie"/>
  </office:meta>
</office:document-meta>
</file>