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kermis in Ommel 2025</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kermis in Ommel,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Onze Lieve Vrouweplein te Ommel</text:p>
            <text:p text:style-name="tussenkopcur">Datum : 13 augustus 2025, 09.00 uur tot en met 19 augustus 2025, 24.00 uur</text:p>
            <text:p text:style-name="common-al"/>
            <text:p text:style-name="common-al">het afsluiten van onderstaande weggedeeltes voor alle verkeer, behalve voetgangers, in beide richtingen:</text:p>
            <text:p text:style-name="common-al"/>
            <text:p text:style-name="common-al">
            <text:span text:style-name="nadrukvet">Locatie</text:span> : Gedeelte Kluisstraat vanaf Marialaan tot aan Pastoor Vogelstraat te Ommel</text:p>
            <text:p text:style-name="tussenkopcur">Datum : 16 augustus 2025, 13.00 uur tot en met 18 augustus 2025, 24.00 uur.</text:p>
            <text:p text:style-name="common-al"/>
            <text:p text:style-name="last-al">
            <text:span text:style-name="nadrukvet">Locatie</text:span> : Onze Lieve Vrouweplein</text:p>
            <text:p text:style-name="tussenkopcur">Datum : 13 augustus 2025, 09.00 uur tot en met 19 augustus 2025, 24.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696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6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6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 afsluiten weggedeelte - Onze Lieve Vrouwe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52783</meta:user-defined>
    <meta:user-defined meta:name="DCTERMS.abstract">Tijdelijk parkeerverbod Onze Lieve Vrouweplein te Ommel van 13-8-2025 tot en met 19-8-2025. Afsluiten weggedeelte, gedeelte Kluisstraat vanaf Marialaan tot aan Pastoor Vogelstraat te Ommel.</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Tijdelijke verkeersmaatregel tijdens het organiseren van de kermis in Ommel 2025</meta:user-defined>
    <meta:user-defined meta:name="DCTERMS.W3CDTF/DCTERMS.available">2025-07-17</meta:user-defined>
    <meta:user-defined meta:name="DCTERMS.W3CDTF/OVERHEIDop.jaargang">2025</meta:user-defined>
    <meta:user-defined meta:name="OVERHEIDop.publicationIssue">306965</meta:user-defined>
    <meta:user-defined meta:name="OVERHEIDop.GmbID/DC.identifier">gmb-2025-306965</meta:user-defined>
    <meta:user-defined meta:name="OVERHEIDop.versieInformatie"/>
  </office:meta>
</office:document-meta>
</file>